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bd901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d901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d901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ac79a" officeooo:paragraph-rsid="000bd901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d3bb1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bd901" style:font-weight-asian="bold" style:font-name-complex="Verdana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bd901" style:font-size-asian="13pt" style:font-weight-asian="bold" style:font-name-complex="Verdana" style:font-size-complex="13pt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1ac79a" officeooo:paragraph-rsid="000bd901" style:font-size-asian="11pt" style:font-name-complex="Arial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11a89c" style:font-name-complex="Verdana"/>
    </style:style>
    <style:style style:name="T5" style:family="text">
      <style:text-properties style:font-name="Verdana" officeooo:rsid="001a81b2" style:font-name-complex="Verdana"/>
    </style:style>
    <style:style style:name="T6" style:family="text">
      <style:text-properties style:font-name="Verdana" officeooo:rsid="000f9d54" style:font-name-complex="Verdana"/>
    </style:style>
    <style:style style:name="T7" style:family="text">
      <style:text-properties style:font-name="Verdana" fo:font-weight="bold" officeooo:rsid="001a81b2" style:font-weight-asian="bold" style:font-name-complex="Verdana" style:font-weight-complex="bold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1ac79a" style:font-name-complex="Arial" style:font-size-complex="11pt"/>
    </style:style>
    <style:style style:name="T10" style:family="text">
      <style:text-properties style:font-name="Verdana" fo:font-size="11pt" fo:font-weight="normal" officeooo:rsid="00f6eb4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f89d27" style:font-size-asian="11pt" style:font-weight-asian="normal" style:font-name-complex="Verdana" style:font-size-complex="11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100172"/>
    </style:style>
    <style:style style:name="T14" style:family="text">
      <style:text-properties officeooo:rsid="000d3b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3">La Comisión de Obras y Servicios Públicos ha considerado el Proyecto de Comunicación, </text:span><text:span text:style-name="T5">E</text:span><text:span text:style-name="T3">xpediente </text:span><text:span text:style-name="T7">Nº 31422-CD-FP-NEO-UCR-</text:span><text:span text:style-name="T4"> </text:span><text:span text:style-name="T3">de </text:span><text:span text:style-name="T5">la</text:span><text:span text:style-name="T3"> diputad</text:span><text:span text:style-name="T5">a</text:span><text:span text:style-name="T4"> </text:span><text:span text:style-name="T5">María TEJEDA</text:span><text:span text:style-name="T6">, </text:span><text:span text:style-name="T10">por el cual se solicita disponga requerir a la Dirección Nacional de Vialidad, la concreción de tareas de reparación de calzada y estabilizado de banquina en la Ruta Nacional Nº 11, en el tramo Km 419 al 429, que atraviesa la localidad </text:span><text:span text:style-name="T11">d</text:span><text:span text:style-name="T10">e Coronda;</text:span><text:span text:style-name="T6"> </text:span><text:span text:style-name="T8">y por las <text:s/>razones expuestas en los fundamentos y las que podrá dar el miembro informante, aconseja la aprobación del </text:span><text:span text:style-name="T9">siguiente texto:</text:span></text:p>
      <text:p text:style-name="P4"><text:span text:style-name="T12">PROYECTO DE COMUNICACIÓN</text:span> </text:p>
      <text:p text:style-name="P5"/>
      <text:p text:style-name="P6">La Cámara de Diputados de la Provincia de Santa Fe, vería con agrado que el Poder Ejecutivo, gestione ante el Poder Ejecutivo Nacional, <text:s/>a través de los organismos que correspondan, la concreción de tareas de reparación de calzada y estabilizado de banquina en la Ruta Nacional Nº 11, en el tramo comprendido entre los kilómetros Nº 419 al Nº 429, que atraviesa la localidad de Coronda, departamento San Jerónimo.</text:p>
      <text:p text:style-name="P6"/>
      <text:p text:style-name="P9">SALA DE COMISIÓN, <text:span text:style-name="T14">30 de agosto de 2017.-</text:span></text:p>
      <text:p text:style-name="P7">FIRMANTES: <text:span text:style-name="T13">MARTINO, GREGORET, REUTEMANN, GIUSTINIANI, CAVALLERO y 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8:12:16.663101293</dc:date>
    <meta:print-date>2017-04-04T10:37:36.105097690</meta:print-date>
    <meta:editing-cycles>42</meta:editing-cycles>
    <meta:editing-duration>PT1H9M44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01" meta:character-count="1256" meta:non-whitespace-character-count="1055"/>
  </office:meta>
</office:document-meta>
</file>